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normal" style:font-weight-asian="normal" style:font-weight-complex="norm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style:text-underline-style="solid" style:text-underline-width="auto" style:text-underline-color="font-color"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list-style-name="L1">
      <style:text-properties style:font-name="Arial" fo:font-weight="bold" style:font-weight-asian="bold" style:font-weight-complex="bold"/>
    </style:style>
    <style:style style:name="P6" style:family="paragraph" style:parent-style-name="Standard" style:list-style-name="L2">
      <style:text-properties style:font-name="Arial" fo:font-weight="bold" style:font-weight-asian="bold" style:font-weight-complex="bold"/>
    </style:style>
    <style:style style:name="P7" style:family="paragraph" style:parent-style-name="Standard" style:list-style-name="L3">
      <style:text-properties style:font-name="Arial" fo:font-weight="bold" style:font-weight-asian="bold" style:font-weight-complex="bold"/>
    </style:style>
    <style:style style:name="P8" style:family="paragraph" style:parent-style-name="Standard">
      <style:text-properties style:font-name="Arial" fo:font-weight="normal" style:font-weight-asian="normal" style:font-weight-complex="normal"/>
    </style:style>
    <style:style style:name="P9" style:family="paragraph" style:parent-style-name="Standard" style:list-style-name="L1">
      <style:text-properties style:font-name="Arial" fo:font-weight="normal" style:font-weight-asian="normal" style:font-weight-complex="normal"/>
    </style:style>
    <style:style style:name="P10" style:family="paragraph" style:parent-style-name="Standard" style:list-style-name="L2">
      <style:text-properties style:font-name="Arial"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7"/><text:span text:style-name="T1">COMPTE RENDU DU CONSEIL D'ADMINISTRATION RESTREINT DU 17/10/2020</text:span></text:p>
      <text:p text:style-name="P4"/>
      <text:p text:style-name="P4"/>
      <text:p text:style-name="P1"><text:s/>Le CA limité à 7 personnes pour respecter les consignes sanitaires(les membres du bureau moins J.Y.Montange et M.C.Crozier excusés) s'est tenu le samedi 17/10/2020 après midi salle Eden à Nantua.</text:p>
      <text:p text:style-name="P1"><text:s/>Les faits marquants de cette réunion sont les suivants :</text:p>
      <text:p text:style-name="P1"/>
      <text:list xml:id="list528749003021063745" text:style-name="L1">
        <text:list-header>
          <text:p text:style-name="P5"><text:span text:style-name="T3">- <text:s text:c="2"/>bilan de l'année écoulée :</text:span> </text:p>
          <text:p text:style-name="P9"><text:span text:style-name="T1"><text:s text:c="2"/></text:span><text:s text:c="98"/></text:p>
        </text:list-header>
      </text:list>
      <text:p text:style-name="P1"><text:s text:c="3"/>Le président a rappelé que les manifestations qui se sont déroulées avant le confinement ont été réussies et très bien organisées principalement par l'ensemble du Collège que ce soit la journée du patrimoine,le 14 décembre ou la Saint Charlemagne(cf la Gazette 2020). Il a remercié chaleureusement celles et ceux qui ont participé à ces réussites.</text:p>
      <text:p text:style-name="P1"><text:s text:c="2"/>La crise sanitaire a cassé cette dynamique puisque il a fallu annuler la sortie culturelle , l'Assemblée Générale et l'ensemble des activités culturelles du Collège et du Lycée.</text:p>
      <text:p text:style-name="P1"><text:s/>Heureusement la gazette a pu être produite et diffusée en temps et en heure et les fascicules pour le logement ont été fournis aux élèves post-bac. </text:p>
      <text:p text:style-name="P1"><text:s/>Le président a pour sa part pu saluer J.Gleyze avant son départ et rencontrer son successeur Marc Dalin qui se dit prêt à marcher sur les traces de son prédécesseur voire plus, participation du Lycée à la St Charlemagne par exemple.</text:p>
      <text:p text:style-name="P1"><text:s/>Il a assisté d'autre part, sur invitation du Principal à la rentrée des 6eme au Collège avec J.Deguerry, M.Thomasset et le secrétaire de l'Académie de Lyon.</text:p>
      <text:p text:style-name="P1"><text:s/>A noter la tenue de l'audit financier le 29/O9/2020 chez H.Collard en présence de J.Gavard , notre commissaire aux comptes, du président et du secrétaire.(cf ci- après).</text:p>
      <text:p text:style-name="P1"><text:s text:c="2"/></text:p>
      <text:list xml:id="list4739621330802591768" text:style-name="L2">
        <text:list-item>
          <text:list>
            <text:list-item>
              <text:p text:style-name="P10">résultats audit financier</text:p>
              <text:p text:style-name="P6"/>
            </text:list-item>
          </text:list>
        </text:list-item>
      </text:list>
      <text:p text:style-name="P1"><text:s/>La trésorière a présenté les comptes de l'Amicale arrêtés au 31/05/2020 et approuvés par <text:s/>J.Gavard. Les comptes dégagent un solde positif de plus de 1100 euros mais il aurait été légèrement négatif si les subventions et les dons aux établissements avaient été versés , les d'activités culturelles associées n'ayant pas pu être effectuées.</text:p>
      <text:p text:style-name="P1"><text:s/>Cette situation inquiète le président qui propose que la cotisation 2022 soit fixée à 25 euros, à entériner bien sûr à l'AG de 2021.</text:p>
      <text:p text:style-name="P1"><text:s/>A noter que les coûts d'impression et de diffusion de la gazette, plus fournie que d'habitude, ont été 30% plus élevés que l'année dernière et ce malgré la diffusion » main à main » de près de 25% des exemplaires.</text:p>
      <text:p text:style-name="P1"><text:s/>La collecte des cotisations a , d'autre part, été difficile du fait de l'annulation des activités en 2020, de l'AG en particulier. Une relance a été faite auprès des intéressés. </text:p>
      <text:p text:style-name="P1"/>
      <text:p text:style-name="P1"><text:s text:c="10"/>- <text:s text:c="2"/><text:span text:style-name="T1"><text:s/></text:span><text:span text:style-name="T4">établissement calendrier des activités 2020/2021 </text:span></text:p>
      <text:p text:style-name="P2"><text:s text:c="14"/>( sous réserve de l'évolution de la crise sanitaire)</text:p>
      <text:p text:style-name="P2"><text:s/></text:p>
      <text:p text:style-name="P2"><text:s/>La commémoration du 14 décembre<text:span text:style-name="T2"> est programmée avec la participation du général Baptiste qui fera l'après midi un exposé sur la résistance suivi d'un échange avec les élèves.</text:span></text:p>
      <text:p text:style-name="P1"><text:s/>V.Vialle nous </text:p>
      <text:p text:style-name="P1">a informés que les élèves sont très motivés par l'histoire du Collège qui fera l'objet de projets pédagogiques.</text:p>
      <text:p text:style-name="P1"/>
      <text:p text:style-name="P2"><text:span text:style-name="T2"><text:s/></text:span>La Saint Charlemagne<text:span text:style-name="T2">, par contre, ne pourra pas se tenir dans le contexte actuel.</text:span></text:p>
      <text:p text:style-name="P2"><text:soft-page-break/><text:span text:style-name="T2"><text:s/>La préparation et l'organisation de cette manifestation demande beaucoup de travail et ne </text:span><text:span text:style-name="T2">pourra pas à l'avenir être assurée uniquement par le Collège, V.Vialle en particulier. Une aide active du Lycée serait nécessaire.</text:span></text:p>
      <text:p text:style-name="P1"/>
      <text:p text:style-name="P2"><text:s/>La sortie culturelle au château de Voltaire et au Cern<text:span text:style-name="T2"> est reportée <text:s/>à partir d'avril 2021 <text:s/>selon les disponibilités affichées par le Cern. Notre président suivra ça de près.</text:span></text:p>
      <text:p text:style-name="P1">En cas d'impossibilité, il est envisagé la visite du château des Allyme et la centrale hydroélectrique de Neuville chère à notre ami B.Lagnier.</text:p>
      <text:p text:style-name="P1"/>
      <text:p text:style-name="P2"><text:s/>L'assemblée Générale est prévue le samedi 26 juin 2021. </text:p>
      <text:p text:style-name="P2"/>
      <text:p text:style-name="P2"/>
      <text:p text:style-name="P2"><text:s text:c="5"/><text:span text:style-name="T3"><text:s text:c="2"/>- préparation de la gazette 2021</text:span></text:p>
      <text:p text:style-name="P3"/>
      <text:list xml:id="list3670012267354086602" text:style-name="L3">
        <text:list-item>
          <text:list>
            <text:list-header>
              <text:p text:style-name="P7"/>
            </text:list-header>
          </text:list>
        </text:list-item>
      </text:list>
      <text:p text:style-name="P1"><text:s/>Les activités ayant été réduites en 2020, il est nécessaire de faire appel aux membres de l'Amicale pour proposer des articles.</text:p>
      <text:p text:style-name="P1"><text:s/>C'est déjà le cas pour V.Vialle (et les collégiens), C.Pélisson et, espérons le, de Y.Neyrolles et J.Y.Montange.</text:p>
      <text:p text:style-name="P1"><text:s/>Il serait,en outre, intéressant de recueillir des souvenirs du Collège pour poursuivre la saga des »je me souviens »qui a eu du succès. Le secrétaire se chargera de lancer l'opération auprès des membres. </text:p>
      <text:p text:style-name="P1"><text:s/>V.Vialle a signalé qu'il existe une gazette réalisée par les lycéens ce qui permet d'envisager une synergie avec la notre. Pour ce faire, V.Vialle et J.P.Pillard vont contacter la responsable au Lycée, Séverine Berthet..</text:p>
      <text:p text:style-name="P1"/>
      <text:p text:style-name="P1"><text:s text:c="8"/>-<text:span text:style-name="T4"> points divers</text:span></text:p>
      <text:p text:style-name="P1"/>
      <text:p text:style-name="P1"><text:s/>Les membres du CA, en particulier ceux du bureau, étant vieillissants il devient urgent de renouveler les cadres et d'intégrer des plus jeunes, voire des moins de 25, ans dans le Conseil. Avis aux amateurs !</text:p>
      <text:p text:style-name="P1"/>
      <text:p text:style-name="P1"><text:s/>D.Touillon et J.P.Pillard souhaitent poursuivre le travail d'aide logistique au futur étudiants.</text:p>
      <text:p text:style-name="P1">Le président prendra rendez vous avec le proviseur pour en discuter.</text:p>
      <text:p text:style-name="P1"/>
      <text:p text:style-name="P1">A noter qu'est prévu un concours d'éloquence interne au Collège.</text:p>
      <text:p text:style-name="P1"/>
      <text:p text:style-name="P1"/>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marmet</meta:initial-creator>
    <meta:creation-date>2020-10-18T17:07:10.42</meta:creation-date>
    <dc:date>2020-10-20T16:53:03.77</dc:date>
    <dc:creator>daniel marmet</dc:creator>
    <meta:editing-duration>PT4H36M31S</meta:editing-duration>
    <meta:editing-cycles>8</meta:editing-cycles>
    <meta:generator>OpenOffice/4.1.7$Win32 OpenOffice.org_project/417m1$Build-9800</meta:generator>
    <meta:printed-by>daniel marmet</meta:printed-by>
    <meta:print-date>2020-10-20T16:41:32.60</meta:print-date>
    <meta:document-statistic meta:table-count="0" meta:image-count="0" meta:object-count="0" meta:page-count="2" meta:paragraph-count="38" meta:word-count="764" meta:character-count="4864"/>
  </office:meta>
</office:document-meta>
</file>